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Gm x4) - A7 A7 <text:s text:c="4"/>[Intro] (Dm Gm x3)</text:p>
      <text:p>T'es pas né dans (la <text:span text:style-name="Measure_20__23_2">rue</text:span>/le ruis<text:span text:style-name="Measure_20__23_1">seau</text:span>) (x2) <text:s text:c="2"/>Dm A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Dm Gm C C</text:p>
      <text:p><text:s text:c="52"/>D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